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" svg:font-family="Times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Tableau1" style:family="table">
      <style:table-properties style:width="16.267cm" fo:margin-left="-0.132cm" table:align="left" style:writing-mode="lr-tb"/>
    </style:style>
    <style:style style:name="Tableau1.A" style:family="table-column">
      <style:table-column-properties style:column-width="3.249cm"/>
    </style:style>
    <style:style style:name="Tableau1.C" style:family="table-column">
      <style:table-column-properties style:column-width="1.626cm"/>
    </style:style>
    <style:style style:name="Tableau1.D" style:family="table-column">
      <style:table-column-properties style:column-width="1.623cm"/>
    </style:style>
    <style:style style:name="Tableau1.F" style:family="table-column">
      <style:table-column-properties style:column-width="3.27cm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" style:family="table">
      <style:table-properties style:width="16.263cm" fo:margin-left="-0.132cm" table:align="left" style:writing-mode="lr-tb"/>
    </style:style>
    <style:style style:name="Tableau2.A" style:family="table-column">
      <style:table-column-properties style:column-width="7.124cm"/>
    </style:style>
    <style:style style:name="Tableau2.B" style:family="table-column">
      <style:table-column-properties style:column-width="2.251cm"/>
    </style:style>
    <style:style style:name="Tableau2.E" style:family="table-column">
      <style:table-column-properties style:column-width="2.387cm"/>
    </style:style>
    <style:style style:name="Tableau2.1" style:family="table-row">
      <style:table-row-properties style:keep-together="true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2" style:family="table-row">
      <style:table-row-properties style:min-row-height="5.327cm" style:keep-together="true"/>
    </style:style>
    <style:style style:name="Tableau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.3" style:family="table-row">
      <style:table-row-properties style:min-row-height="0.66cm" style:keep-together="true"/>
    </style:style>
    <style:style style:name="Tableau2.4" style:family="table-row">
      <style:table-row-properties style:min-row-height="1.023cm" style:keep-together="true"/>
    </style:style>
    <style:style style:name="Tableau3" style:family="table">
      <style:table-properties style:width="16.263cm" fo:margin-left="-0.132cm" table:align="left" style:writing-mode="lr-tb"/>
    </style:style>
    <style:style style:name="Tableau3.A" style:family="table-column">
      <style:table-column-properties style:column-width="7.124cm"/>
    </style:style>
    <style:style style:name="Tableau3.B" style:family="table-column">
      <style:table-column-properties style:column-width="2.251cm"/>
    </style:style>
    <style:style style:name="Tableau3.E" style:family="table-column">
      <style:table-column-properties style:column-width="2.387cm"/>
    </style:style>
    <style:style style:name="Tableau3.1" style:family="table-row">
      <style:table-row-properties style:keep-together="true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.2" style:family="table-row">
      <style:table-row-properties style:min-row-height="2.462cm" style:keep-together="true"/>
    </style:style>
    <style:style style:name="Tableau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3.3" style:family="table-row">
      <style:table-row-properties style:min-row-height="0.66cm" style:keep-together="true"/>
    </style:style>
    <style:style style:name="Tableau3.4" style:family="table-row">
      <style:table-row-properties style:min-row-height="1.023cm" style:keep-together="true"/>
    </style:style>
    <style:style style:name="Tableau4" style:family="table">
      <style:table-properties style:width="16.267cm" fo:margin-left="-0.132cm" table:align="left" style:writing-mode="lr-tb"/>
    </style:style>
    <style:style style:name="Tableau4.A" style:family="table-column">
      <style:table-column-properties style:column-width="16.267cm"/>
    </style:style>
    <style:style style:name="Tableau4.1" style:family="table-row">
      <style:table-row-properties style:keep-together="true"/>
    </style:style>
    <style:style style:name="Tableau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.87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.87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1.87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1.87cm"/>
          <style:tab-stop style:position="4.893cm"/>
        </style:tab-stops>
      </style:paragraph-properties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.8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start" style:justify-single-word="false" style:snap-to-layout-grid="false">
        <style:tab-stops>
          <style:tab-stop style:position="1.87cm"/>
        </style:tab-stops>
      </style:paragraph-properties>
    </style:style>
    <style:style style:name="P7" style:family="paragraph">
      <style:paragraph-properties fo:text-align="start"/>
    </style:style>
    <style:style style:name="P8" style:family="paragraph" style:parent-style-name="Standard">
      <style:paragraph-properties style:snap-to-layout-grid="false">
        <style:tab-stops>
          <style:tab-stop style:position="1.87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.87cm"/>
        </style:tab-stops>
      </style:paragraph-properties>
    </style:style>
    <style:style style:name="P10" style:family="paragraph" style:parent-style-name="Standard">
      <style:text-properties fo:font-size="12pt" fo:font-weight="bold" style:font-size-asian="12pt" style:font-weight-asian="bold" style:font-size-complex="12pt"/>
    </style:style>
    <style:style style:name="P11" style:family="paragraph" style:parent-style-name="Heading_20_1">
      <style:paragraph-properties style:snap-to-layout-grid="false"/>
    </style:style>
    <style:style style:name="P12" style:family="paragraph" style:parent-style-name="Standard" style:list-style-name="WW8Num7">
      <style:paragraph-properties fo:text-align="justify" style:justify-single-word="false" style:snap-to-layout-grid="false">
        <style:tab-stops>
          <style:tab-stop style:position="1.87cm"/>
        </style:tab-stops>
      </style:paragraph-properties>
    </style:style>
    <style:style style:name="P13" style:family="paragraph" style:parent-style-name="Standard" style:list-style-name="WW8Num7">
      <style:paragraph-properties fo:text-align="justify" style:justify-single-word="false">
        <style:tab-stops>
          <style:tab-stop style:position="1.87cm"/>
        </style:tab-stops>
      </style:paragraph-properties>
    </style:style>
    <style:style style:name="P14" style:family="paragraph" style:parent-style-name="Heading_20_1">
      <style:paragraph-properties style:snap-to-layout-grid="false"/>
      <style:text-properties fo:color="#808080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1.87cm"/>
        </style:tab-stops>
      </style:paragraph-properties>
      <style:text-properties fo:color="#808080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1.87cm"/>
        </style:tab-stops>
      </style:paragraph-properties>
      <style:text-properties fo:font-weight="bold" style:font-weight-asian="bold"/>
    </style:style>
    <style:style style:name="P17" style:family="paragraph" style:parent-style-name="Heading_20_1">
      <style:paragraph-properties style:snap-to-layout-grid="false"/>
      <style:text-properties fo:font-weight="normal" style:font-weight-asian="normal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87cm"/>
        </style:tab-stops>
      </style:paragraph-properties>
    </style:style>
    <style:style style:name="P19" style:family="paragraph" style:parent-style-name="Heading_20_1">
      <style:paragraph-properties fo:text-align="start" style:justify-single-word="false" style:snap-to-layout-grid="false"/>
      <style:text-properties fo:font-weight="bold" style:font-weight-asian="bold"/>
    </style:style>
    <style:style style:name="P20" style:family="paragraph" style:parent-style-name="Heading_20_4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6cm"/>
        </style:tab-stops>
      </style:paragraph-properties>
    </style:style>
    <style:style style:name="P21" style:family="paragraph" style:parent-style-name="Standard">
      <style:text-properties fo:font-size="14pt" fo:font-weight="bold" style:font-size-asian="14pt" style:font-weight-asian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87cm"/>
        </style:tab-stops>
      </style:paragraph-properties>
      <style:text-properties fo:font-weight="bold" style:font-weight-asian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87cm"/>
          <style:tab-stop style:position="5.251cm"/>
        </style:tab-stops>
      </style:paragraph-properties>
      <style:text-properties fo:language="fr" fo:country="FR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normal" style:font-size-asian="10pt" style:font-weight-asian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aseACocher2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MPLE DE FICHE DE VŒUX DE CHARGE D’ENSEIGNEMENT </text:p>
      <text:p text:style-name="P2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A"/>
        <table:table-column table:style-name="Tableau1.F"/>
        <table:table-row table:style-name="Tableau1.1">
          <table:table-cell table:style-name="Tableau1.A1" table:number-columns-spanned="3" office:value-type="string">
            <text:p text:style-name="P3"><text:span text:style-name="T1">NOM : </text:span><text:bookmark-start text:name="Texte34"/><text:span text:style-name="T1"><text:text-input text:description="Texte34">          </text:text-input></text:span><text:bookmark-start text:name="Texte1"/><text:bookmark-end text:name="Texte1"/><text:bookmark-end text:name="Texte34"/></text:p>
          </table:table-cell>
          <table:covered-table-cell/>
          <table:covered-table-cell/>
          <table:table-cell table:style-name="Tableau1.D1" table:number-columns-spanned="3" office:value-type="string">
            <text:p text:style-name="P4"><text:span text:style-name="T1">Prénom : </text:span><text:bookmark-start text:name="Texte35"/><text:span text:style-name="T1"><text:text-input text:description="Texte35">          </text:text-input></text:span><text:bookmark-start text:name="Texte2"/><text:bookmark-end text:name="Texte2"/><text:bookmark-end text:name="Texte35"/>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5">Année scolaire</text:p>
          </table:table-cell>
          <table:table-cell table:style-name="Tableau1.A2" office:value-type="string">
            <text:p text:style-name="P6"><text:bookmark-start text:name="CaseACocher2"/><text:span text:style-name="T1"><draw:control text:anchor-type="as-char" draw:z-index="0" draw:style-name="gr1" draw:text-style-name="P7" svg:width="0.318cm" svg:height="0.318cm" draw:control="control1"/></text:span><text:bookmark-end text:name="CaseACocher2"/><text:span text:style-name="T1">2005-2006</text:span></text:p>
          </table:table-cell>
          <table:table-cell table:style-name="Tableau1.A2" table:number-columns-spanned="2" office:value-type="string">
            <text:p text:style-name="P6"><text:span text:style-name="T1"><draw:control text:anchor-type="as-char" draw:z-index="1" draw:style-name="gr1" draw:text-style-name="P7" svg:width="0.318cm" svg:height="0.318cm" draw:control="control2"/></text:span><text:span text:style-name="T1">2006-2007</text:span></text:p>
          </table:table-cell>
          <table:covered-table-cell/>
          <table:table-cell table:style-name="Tableau1.A2" office:value-type="string">
            <text:p text:style-name="P8"><text:span text:style-name="T1"><draw:control text:anchor-type="as-char" draw:z-index="2" draw:style-name="gr1" draw:text-style-name="P7" svg:width="0.318cm" svg:height="0.318cm" draw:control="control3"/></text:span><text:span text:style-name="T1">2007-2008</text:span></text:p>
          </table:table-cell>
          <table:table-cell table:style-name="Tableau1.F2" office:value-type="string">
            <text:p text:style-name="P8"><text:span text:style-name="T1"><draw:control text:anchor-type="as-char" draw:z-index="3" draw:style-name="gr1" draw:text-style-name="P7" svg:width="0.318cm" svg:height="0.318cm" draw:control="control4"/></text:span><text:span text:style-name="T1">2008-2009</text:span></text:p>
          </table:table-cell>
        </table:table-row>
      </table:table>
      <text:p text:style-name="P9"/>
      <text:p text:style-name="P10">I. CHARGE DE BASE (supérieure ou égale à 192h équivalent TD)</text:p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row table:style-name="Tableau2.1">
          <table:table-cell table:style-name="Tableau2.A1" office:value-type="string">
            <text:h text:style-name="P11" text:outline-level="1">Intitulé de l’enseignement </text:h>
          </table:table-cell>
          <table:table-cell table:style-name="Tableau2.A1" office:value-type="string">
            <text:h text:style-name="P11" text:outline-level="1">Niveau</text:h>
          </table:table-cell>
          <table:table-cell table:style-name="Tableau2.A1" office:value-type="string">
            <text:h text:style-name="P11" text:outline-level="1">CR</text:h>
          </table:table-cell>
          <table:table-cell table:style-name="Tableau2.A1" office:value-type="string">
            <text:h text:style-name="P11" text:outline-level="1">TD</text:h>
          </table:table-cell>
          <table:table-cell table:style-name="Tableau2.E1" office:value-type="string">
            <text:h text:style-name="P11" text:outline-level="1">TP</text:h>
          </table:table-cell>
        </table:table-row>
        <table:table-row table:style-name="Tableau2.2">
          <table:table-cell table:style-name="Tableau2.A2" office:value-type="string">
            <text:list text:style-name="WW8Num7">
              <text:list-item>
                <text:p text:style-name="P12"><text:bookmark-start text:name="Texte29"/><text:text-input text:description="Texte29">          </text:text-input><text:bookmark-end text:name="Texte29"/></text:p>
              </text:list-item>
              <text:list-item>
                <text:p text:style-name="P13"><text:text-input text:description="Texte29">          </text:text-input><text:bookmark-start text:name="Texte4"/><text:bookmark-end text:name="Texte4"/></text:p>
              </text:list-item>
              <text:list-item>
                <text:p text:style-name="P13"><text:bookmark-start text:name="Texte5"/><text:text-input text:description="Texte5">          </text:text-input><text:bookmark-end text:name="Texte5"/></text:p>
              </text:list-item>
              <text:list-item>
                <text:p text:style-name="P13"><text:bookmark-start text:name="Texte6"/><text:text-input text:description="Texte6">          </text:text-input><text:bookmark-end text:name="Texte6"/></text:p>
              </text:list-item>
              <text:list-item>
                <text:p text:style-name="P13"><text:bookmark-start text:name="Texte7"/><text:text-input text:description="Texte7">          </text:text-input><text:bookmark-end text:name="Texte7"/></text:p>
              </text:list-item>
              <text:list-item>
                <text:p text:style-name="P13"><text:bookmark-start text:name="Texte8"/><text:text-input text:description="Texte8">          </text:text-input><text:bookmark-end text:name="Texte8"/></text:p>
              </text:list-item>
              <text:list-item>
                <text:p text:style-name="P13"><text:bookmark-start text:name="Texte9"/><text:text-input text:description="Texte9">          </text:text-input><text:bookmark-end text:name="Texte9"/></text:p>
              </text:list-item>
              <text:list-item>
                <text:p text:style-name="P13"><text:bookmark-start text:name="Texte10"/><text:text-input text:description="Texte10">          </text:text-input><text:bookmark-end text:name="Texte10"/></text:p>
              </text:list-item>
              <text:list-item>
                <text:p text:style-name="P13"><text:bookmark-start text:name="Texte11"/><text:text-input text:description="Texte11">          </text:text-input><text:bookmark-end text:name="Texte11"/></text:p>
              </text:list-item>
            </text:list>
          </table:table-cell>
          <table:table-cell table:style-name="Tableau2.A2" office:value-type="string">
            <text:p text:style-name="P3"><text:bookmark-start text:name="Texte12"/><text:text-input text:description="Texte12">          </text:text-input><text:bookmark-end text:name="Texte12"/></text:p>
            <text:p text:style-name="P9"><text:bookmark-start text:name="Texte13"/><text:text-input text:description="Texte13">          </text:text-input><text:bookmark-end text:name="Texte13"/></text:p>
            <text:p text:style-name="P9"><text:bookmark-start text:name="Texte14"/><text:text-input text:description="Texte14">          </text:text-input><text:bookmark-end text:name="Texte14"/></text:p>
            <text:p text:style-name="P9"><text:bookmark-start text:name="Texte15"/><text:text-input text:description="Texte15">          </text:text-input><text:bookmark-end text:name="Texte15"/></text:p>
            <text:p text:style-name="P9"><text:bookmark-start text:name="Texte16"/><text:text-input text:description="Texte16">          </text:text-input><text:bookmark-end text:name="Texte16"/></text:p>
            <text:p text:style-name="P9"><text:bookmark-start text:name="Texte17"/><text:text-input text:description="Texte17">          </text:text-input><text:bookmark-end text:name="Texte17"/></text:p>
            <text:p text:style-name="P9"><text:bookmark-start text:name="Texte18"/><text:text-input text:description="Texte18">          </text:text-input><text:bookmark-end text:name="Texte18"/></text:p>
            <text:p text:style-name="P9"><text:bookmark-start text:name="Texte19"/><text:text-input text:description="Texte19">          </text:text-input><text:bookmark-end text:name="Texte19"/></text:p>
            <text:p text:style-name="P9"><text:text-input text:description="Texte11">          </text:text-input></text:p>
          </table:table-cell>
          <table:table-cell table:style-name="Tableau2.A2" office:value-type="string">
            <text:p text:style-name="P3"><text:text-input text:description="Texte12">          </text:text-input></text:p>
            <text:p text:style-name="P9"><text:text-input text:description="Texte13">          </text:text-input></text:p>
            <text:p text:style-name="P9"><text:text-input text:description="Texte14">          </text:text-input></text:p>
            <text:p text:style-name="P9"><text:text-input text:description="Texte15">          </text:text-input></text:p>
            <text:p text:style-name="P9"><text:text-input text:description="Texte16">          </text:text-input></text:p>
            <text:p text:style-name="P9"><text:text-input text:description="Texte17">          </text:text-input></text:p>
            <text:p text:style-name="P9"><text:text-input text:description="Texte18">          </text:text-input></text:p>
            <text:p text:style-name="P9"><text:text-input text:description="Texte19">          </text:text-input></text:p>
            <text:p text:style-name="P9"><text:text-input text:description="Texte20">          </text:text-input></text:p>
          </table:table-cell>
          <table:table-cell table:style-name="Tableau2.A2" office:value-type="string">
            <text:p text:style-name="P3"><text:text-input text:description="Texte12">          </text:text-input></text:p>
            <text:p text:style-name="P9"><text:text-input text:description="Texte13">          </text:text-input></text:p>
            <text:p text:style-name="P9"><text:text-input text:description="Texte14">          </text:text-input></text:p>
            <text:p text:style-name="P9"><text:text-input text:description="Texte15">          </text:text-input></text:p>
            <text:p text:style-name="P9"><text:text-input text:description="Texte16">          </text:text-input></text:p>
            <text:p text:style-name="P9"><text:text-input text:description="Texte17">          </text:text-input></text:p>
            <text:p text:style-name="P9"><text:text-input text:description="Texte18">          </text:text-input></text:p>
            <text:p text:style-name="P9"><text:text-input text:description="Texte19">          </text:text-input></text:p>
            <text:p text:style-name="P9"><text:text-input text:description="Texte20">          </text:text-input></text:p>
          </table:table-cell>
          <table:table-cell table:style-name="Tableau2.E2" office:value-type="string">
            <text:p text:style-name="P3"><text:text-input text:description="Texte12">          </text:text-input></text:p>
            <text:p text:style-name="P9"><text:text-input text:description="Texte13">          </text:text-input></text:p>
            <text:p text:style-name="P9"><text:text-input text:description="Texte14">          </text:text-input></text:p>
            <text:p text:style-name="P9"><text:text-input text:description="Texte15">          </text:text-input></text:p>
            <text:p text:style-name="P9"><text:text-input text:description="Texte16">          </text:text-input></text:p>
            <text:p text:style-name="P9"><text:text-input text:description="Texte17">          </text:text-input></text:p>
            <text:p text:style-name="P9"><text:text-input text:description="Texte18">          </text:text-input></text:p>
            <text:p text:style-name="P9"><text:text-input text:description="Texte19">          </text:text-input></text:p>
            <text:p text:style-name="P9"><text:text-input text:description="Texte20">          </text:text-input></text:p>
          </table:table-cell>
        </table:table-row>
        <table:table-row table:style-name="Tableau2.3">
          <table:table-cell table:style-name="Tableau2.A2" office:value-type="string">
            <text:h text:style-name="P11" text:outline-level="1">Intitulé de la CRC*</text:h>
          </table:table-cell>
          <table:table-cell table:style-name="Tableau2.A2" office:value-type="string">
            <text:h text:style-name="P14" text:outline-level="1"/>
          </table:table-cell>
          <table:table-cell table:style-name="Tableau2.A2" office:value-type="string">
            <text:h text:style-name="P11" text:outline-level="1"/>
          </table:table-cell>
          <table:table-cell table:style-name="Tableau2.A2" office:value-type="string">
            <text:h text:style-name="P11" text:outline-level="1">TD</text:h>
          </table:table-cell>
          <table:table-cell table:style-name="Tableau2.E2" office:value-type="string">
            <text:h text:style-name="P11" text:outline-level="1"/>
          </table:table-cell>
        </table:table-row>
        <table:table-row table:style-name="Tableau2.4">
          <table:table-cell table:style-name="Tableau2.A2" office:value-type="string">
            <text:list text:style-name="WW8Num7" text:continue-numbering="true">
              <text:list-item>
                <text:p text:style-name="P12"><text:text-input text:description="Texte3">          </text:text-input></text:p>
              </text:list-item>
              <text:list-item>
                <text:p text:style-name="P13"><text:text-input text:description="Texte4">          </text:text-input></text:p>
              </text:list-item>
            </text:list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><text:text-input text:description="Texte12">          </text:text-input></text:p>
            <text:p text:style-name="P9"><text:text-input text:description="Texte13">          </text:text-input></text:p>
          </table:table-cell>
          <table:table-cell table:style-name="Tableau2.E2" office:value-type="string">
            <text:p text:style-name="P16"/>
          </table:table-cell>
        </table:table-row>
        <table:table-row table:style-name="Tableau2.1">
          <table:table-cell table:style-name="Tableau2.A2" office:value-type="string">
            <text:h text:style-name="P11" text:outline-level="1">TOTAL</text:h>
          </table:table-cell>
          <table:table-cell table:style-name="Tableau2.A2" office:value-type="string">
            <text:h text:style-name="P17" text:outline-level="1"><text:text-input text:description="Texte22">          </text:text-input></text:h>
          </table:table-cell>
          <table:table-cell table:style-name="Tableau2.A2" office:value-type="string">
            <text:h text:style-name="P11" text:outline-level="1"><text:text-input text:description="Texte23">          </text:text-input></text:h>
          </table:table-cell>
          <table:table-cell table:style-name="Tableau2.A2" office:value-type="string">
            <text:h text:style-name="P11" text:outline-level="1"><text:text-input text:description="Texte23">          </text:text-input></text:h>
          </table:table-cell>
          <table:table-cell table:style-name="Tableau2.E2" office:value-type="string">
            <text:h text:style-name="P11" text:outline-level="1"><text:text-input text:description="Texte23">          </text:text-input></text:h>
          </table:table-cell>
        </table:table-row>
        <table:table-row table:style-name="Tableau2.1">
          <table:table-cell table:style-name="Tableau2.A2" office:value-type="string">
            <text:p text:style-name="P18">=<text:span text:style-name="T1"><text:text-input text:description="Texte21">          </text:text-input></text:span></text:p>
          </table:table-cell>
          <table:table-cell table:style-name="Tableau2.A2" office:value-type="string">
            <text:h text:style-name="P19" text:outline-level="1"/>
          </table:table-cell>
          <table:table-cell table:style-name="Tableau2.A2" office:value-type="string">
            <text:h text:style-name="P11" text:outline-level="1"><text:span text:style-name="T2">x1.5=</text:span><text:text-input text:description="Texte23">          </text:text-input></text:h>
          </table:table-cell>
          <table:table-cell table:style-name="Tableau2.A2" office:value-type="string">
            <text:h text:style-name="P11" text:outline-level="1"><text:span text:style-name="T2">x1.0=</text:span><text:text-input text:description="Texte23">          </text:text-input></text:h>
          </table:table-cell>
          <table:table-cell table:style-name="Tableau2.E2" office:value-type="string">
            <text:h text:style-name="P11" text:outline-level="1"><text:span text:style-name="T2">x2/3=</text:span><text:text-input text:description="Texte23">          </text:text-input></text:h>
          </table:table-cell>
        </table:table-row>
      </table:table>
      <text:p text:style-name="P9"/>
      <text:h text:style-name="P20" text:outline-level="4">CHARGE COMPLEMENTAIRE</text:h>
      <table:table table:name="Tableau3" table:style-name="Tableau3">
        <table:table-column table:style-name="Tableau3.A"/>
        <table:table-column table:style-name="Tableau3.B" table:number-columns-repeated="3"/>
        <table:table-column table:style-name="Tableau3.E"/>
        <table:table-row table:style-name="Tableau3.1">
          <table:table-cell table:style-name="Tableau3.A1" office:value-type="string">
            <text:h text:style-name="P11" text:outline-level="1">Intitulé de l’enseignement </text:h>
          </table:table-cell>
          <table:table-cell table:style-name="Tableau3.A1" office:value-type="string">
            <text:h text:style-name="P11" text:outline-level="1">Niveau</text:h>
          </table:table-cell>
          <table:table-cell table:style-name="Tableau3.A1" office:value-type="string">
            <text:h text:style-name="P11" text:outline-level="1">CR</text:h>
          </table:table-cell>
          <table:table-cell table:style-name="Tableau3.A1" office:value-type="string">
            <text:h text:style-name="P11" text:outline-level="1">TD</text:h>
          </table:table-cell>
          <table:table-cell table:style-name="Tableau3.E1" office:value-type="string">
            <text:h text:style-name="P11" text:outline-level="1">TP</text:h>
          </table:table-cell>
        </table:table-row>
        <table:table-row table:style-name="Tableau3.2">
          <table:table-cell table:style-name="Tableau3.A2" office:value-type="string">
            <text:list text:style-name="WW8Num7" text:continue-numbering="true">
              <text:list-item>
                <text:p text:style-name="P12"><text:text-input text:description="Texte29">          </text:text-input></text:p>
              </text:list-item>
              <text:list-item>
                <text:p text:style-name="P13"><text:text-input text:description="Texte4">          </text:text-input></text:p>
              </text:list-item>
              <text:list-item>
                <text:p text:style-name="P13"><text:text-input text:description="Texte5">          </text:text-input></text:p>
              </text:list-item>
              <text:list-item>
                <text:p text:style-name="P13"><text:text-input text:description="Texte6">          </text:text-input></text:p>
              </text:list-item>
            </text:list>
          </table:table-cell>
          <table:table-cell table:style-name="Tableau3.A2" office:value-type="string">
            <text:p text:style-name="P3"><text:text-input text:description="Texte12">          </text:text-input></text:p>
            <text:p text:style-name="P9"><text:text-input text:description="Texte13">          </text:text-input></text:p>
            <text:p text:style-name="P9"><text:text-input text:description="Texte14">          </text:text-input></text:p>
            <text:p text:style-name="P9"><text:text-input text:description="Texte15">          </text:text-input></text:p>
          </table:table-cell>
          <table:table-cell table:style-name="Tableau3.A2" office:value-type="string">
            <text:p text:style-name="P3"><text:text-input text:description="Texte12">          </text:text-input></text:p>
            <text:p text:style-name="P9"><text:text-input text:description="Texte13">          </text:text-input></text:p>
            <text:p text:style-name="P9"><text:text-input text:description="Texte14">          </text:text-input></text:p>
            <text:p text:style-name="P9"><text:text-input text:description="Texte15">          </text:text-input></text:p>
          </table:table-cell>
          <table:table-cell table:style-name="Tableau3.A2" office:value-type="string">
            <text:p text:style-name="P3"><text:text-input text:description="Texte12">          </text:text-input></text:p>
            <text:p text:style-name="P9"><text:text-input text:description="Texte13">          </text:text-input></text:p>
            <text:p text:style-name="P9"><text:text-input text:description="Texte14">          </text:text-input></text:p>
            <text:p text:style-name="P9"><text:text-input text:description="Texte15">          </text:text-input></text:p>
          </table:table-cell>
          <table:table-cell table:style-name="Tableau3.E2" office:value-type="string">
            <text:p text:style-name="P3"><text:text-input text:description="Texte12">          </text:text-input></text:p>
            <text:p text:style-name="P9"><text:text-input text:description="Texte13">          </text:text-input></text:p>
            <text:p text:style-name="P9"><text:text-input text:description="Texte14">          </text:text-input></text:p>
            <text:p text:style-name="P9"><text:text-input text:description="Texte15">          </text:text-input></text:p>
          </table:table-cell>
        </table:table-row>
        <table:table-row table:style-name="Tableau3.3">
          <table:table-cell table:style-name="Tableau3.A2" office:value-type="string">
            <text:h text:style-name="P11" text:outline-level="1">Intitulé de la CRC*</text:h>
          </table:table-cell>
          <table:table-cell table:style-name="Tableau3.A2" office:value-type="string">
            <text:h text:style-name="P14" text:outline-level="1"/>
          </table:table-cell>
          <table:table-cell table:style-name="Tableau3.A2" office:value-type="string">
            <text:h text:style-name="P11" text:outline-level="1"/>
          </table:table-cell>
          <table:table-cell table:style-name="Tableau3.A2" office:value-type="string">
            <text:h text:style-name="P11" text:outline-level="1">TD</text:h>
          </table:table-cell>
          <table:table-cell table:style-name="Tableau3.E2" office:value-type="string">
            <text:h text:style-name="P11" text:outline-level="1"/>
          </table:table-cell>
        </table:table-row>
        <table:table-row table:style-name="Tableau3.4">
          <table:table-cell table:style-name="Tableau3.A2" office:value-type="string">
            <text:list text:style-name="WW8Num7" text:continue-numbering="true">
              <text:list-item>
                <text:p text:style-name="P12"><text:text-input text:description="Texte3">          </text:text-input></text:p>
              </text:list-item>
              <text:list-item>
                <text:p text:style-name="P13"><text:text-input text:description="Texte4">          </text:text-input></text:p>
              </text:list-item>
            </text:list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><text:text-input text:description="Texte12">          </text:text-input></text:p>
            <text:p text:style-name="P9"><text:text-input text:description="Texte13">          </text:text-input></text:p>
          </table:table-cell>
          <table:table-cell table:style-name="Tableau3.E2" office:value-type="string">
            <text:p text:style-name="P16"/>
          </table:table-cell>
        </table:table-row>
        <table:table-row table:style-name="Tableau3.1">
          <table:table-cell table:style-name="Tableau3.A2" office:value-type="string">
            <text:h text:style-name="P11" text:outline-level="1">TOTAL</text:h>
          </table:table-cell>
          <table:table-cell table:style-name="Tableau3.A2" office:value-type="string">
            <text:h text:style-name="P17" text:outline-level="1"><text:text-input text:description="Texte22">          </text:text-input></text:h>
          </table:table-cell>
          <table:table-cell table:style-name="Tableau3.A2" office:value-type="string">
            <text:h text:style-name="P11" text:outline-level="1"><text:text-input text:description="Texte23">          </text:text-input></text:h>
          </table:table-cell>
          <table:table-cell table:style-name="Tableau3.A2" office:value-type="string">
            <text:h text:style-name="P11" text:outline-level="1"><text:text-input text:description="Texte23">          </text:text-input></text:h>
          </table:table-cell>
          <table:table-cell table:style-name="Tableau3.E2" office:value-type="string">
            <text:h text:style-name="P11" text:outline-level="1"><text:text-input text:description="Texte23">          </text:text-input></text:h>
          </table:table-cell>
        </table:table-row>
        <table:table-row table:style-name="Tableau3.1">
          <table:table-cell table:style-name="Tableau3.A2" office:value-type="string">
            <text:p text:style-name="P18">=<text:span text:style-name="T1"><text:text-input text:description="Texte21">          </text:text-input></text:span></text:p>
          </table:table-cell>
          <table:table-cell table:style-name="Tableau3.A2" office:value-type="string">
            <text:h text:style-name="P19" text:outline-level="1"/>
          </table:table-cell>
          <table:table-cell table:style-name="Tableau3.A2" office:value-type="string">
            <text:h text:style-name="P11" text:outline-level="1"><text:span text:style-name="T2">x1.5=</text:span><text:text-input text:description="Texte23">          </text:text-input></text:h>
          </table:table-cell>
          <table:table-cell table:style-name="Tableau3.A2" office:value-type="string">
            <text:h text:style-name="P11" text:outline-level="1"><text:span text:style-name="T2">x1.0=</text:span><text:text-input text:description="Texte23">          </text:text-input></text:h>
          </table:table-cell>
          <table:table-cell table:style-name="Tableau3.E2" office:value-type="string">
            <text:h text:style-name="P11" text:outline-level="1"><text:span text:style-name="T2">x2/3=</text:span><text:text-input text:description="Texte23">          </text:text-input></text:h>
          </table:table-cell>
        </table:table-row>
      </table:table>
      <text:p text:style-name="P21"/>
      <text:p text:style-name="P21">*CRC = Charge de Responsabilité Collective</text:p>
      <text:p text:style-name="P21"/>
      <text:h text:style-name="P20" text:outline-level="4">COMMENTAIRES</text:h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6"><text:bookmark-start text:name="Texte30"/><text:text-input text:description="Texte30">          </text:text-input><text:bookmark-end text:name="Texte30"/></text:p>
            <text:p text:style-name="P22"><text:bookmark-start text:name="Texte31"/><text:text-input text:description="Texte31">          </text:text-input><text:bookmark-end text:name="Texte31"/></text:p>
            <text:p text:style-name="P22"><text:bookmark-start text:name="Texte32"/><text:text-input text:description="Texte32">          </text:text-input><text:bookmark-end text:name="Texte32"/></text:p>
            <text:p text:style-name="P22"><text:bookmark-start text:name="Texte33"/><text:text-input text:description="Texte33">          </text:text-input><text:bookmark-end text:name="Texte33"/></text:p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" svg:font-family="Times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>
        <style:tab-stops>
          <style:tab-stop style:position="1.87cm"/>
        </style:tab-stops>
      </style:paragraph-properties>
      <style:text-properties style:font-name="Times" fo:language="fr" fo:country="F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style:font-name="Times" fo:language="fr" fo:country="FR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WW8Num7z0" style:family="text">
      <style:text-properties fo:font-weight="bold" style:font-weight-asian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7" text:consecutive-numbering="true">
      <text:list-level-style-number text:level="1" text:style-name="WW8Num7z0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1$Build-8990</meta:generator>
    <meta:creation-date>2006-04-10T14:55:27</meta:creation-date>
    <dc:date>2006-04-10T14:59:15</dc:date>
    <dc:language>fr-FR</dc:language>
    <meta:editing-cycles>3</meta:editing-cycles>
    <meta:editing-duration>PT3M19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1" meta:paragraph-count="121" meta:word-count="73" meta:character-count="511"/>
  </office:meta>
</office:document-meta>
</file>